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ollegamentoipertestuale" style:family="text"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7" style:parent-style-name="Normale" style:family="paragraph">
      <style:paragraph-properties fo:background-color="#FFFFFF"/>
    </style:style>
    <style:style style:name="T18" style:parent-style-name="Car.predefinitoparagrafo" style:family="text">
      <style:text-properties style:font-name="Roboto" style:font-name-asian="Times New Roman" fo:color="#DB4437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Roboto" style:font-name-asian="Times New Roman" fo:color="#DB4437" fo:font-size="10pt" style:font-size-asian="10pt" style:font-size-complex="10pt" fo:language="en" fo:country="US" style:language-asian="it" style:country-asian="IT"/>
    </style:style>
    <style:style style:name="P20" style:parent-style-name="Normale" style:family="paragraph">
      <style:paragraph-properties fo:margin-bottom="0in" style:line-height-at-least="0.2812in"/>
    </style:style>
    <style:style style:name="T21" style:parent-style-name="Car.predefinitoparagrafo" style:family="text">
      <style:text-properties style:font-name="Roboto" style:font-name-asian="Times New Roman" fo:color="#000000" fo:font-size="15pt" style:font-size-asian="15pt" style:font-size-complex="15pt" fo:language="en" fo:country="US" style:language-asian="it" style:country-asian="IT"/>
    </style:style>
    <style:style style:name="T22" style:parent-style-name="Car.predefinitoparagrafo" style:family="text">
      <style:text-properties style:font-name="Roboto" style:font-name-asian="Times New Roman" fo:color="#DB4437" fo:font-size="15pt" style:font-size-asian="15pt" style:font-size-complex="15pt" fo:language="en" fo:country="US" style:language-asian="it" style:country-asian="IT"/>
    </style:style>
    <style:style style:name="P23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fo:language="en" fo:country="US" style:language-asian="it" style:country-asian="IT"/>
    </style:style>
    <style:style style:name="P24" style:parent-style-name="Normale" style:family="paragraph">
      <style:paragraph-properties fo:margin-bottom="0in" style:line-height-at-least="0.2812in"/>
    </style:style>
    <style:style style:name="T25" style:parent-style-name="Car.predefinitoparagrafo" style:family="text">
      <style:text-properties style:font-name="Roboto" style:font-name-asian="Times New Roman" fo:color="#000000" fo:font-size="15pt" style:font-size-asian="15pt" style:font-size-complex="15pt" fo:language="en" fo:country="US" style:language-asian="it" style:country-asian="IT"/>
    </style:style>
    <style:style style:name="T26" style:parent-style-name="Car.predefinitoparagrafo" style:family="text">
      <style:text-properties style:font-name="Roboto" style:font-name-asian="Times New Roman" fo:color="#DB4437" fo:font-size="15pt" style:font-size-asian="15pt" style:font-size-complex="15pt" fo:language="en" fo:country="US" style:language-asian="it" style:country-asian="IT"/>
    </style:style>
    <style:style style:name="P27" style:parent-style-name="Normale" style:family="paragraph">
      <style:paragraph-properties style:vertical-align="top" fo:margin-bottom="0in"/>
      <style:text-properties fo:language="en" fo:country="US"/>
    </style:style>
    <style:style style:name="P28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style:line-height-at-least="0.2812in"/>
    </style:style>
    <style:style style:name="T30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31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32" style:parent-style-name="Normale" style:family="paragraph">
      <style:paragraph-properties style:vertical-align="top" fo:margin-bottom="0in"/>
    </style:style>
    <style:style style:name="P33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style:line-height-at-least="0.2812in"/>
    </style:style>
    <style:style style:name="T35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36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37" style:parent-style-name="Normale" style:family="paragraph">
      <style:paragraph-properties style:vertical-align="top" fo:margin-bottom="0in"/>
    </style:style>
    <style:style style:name="P38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style:line-height-at-least="0.25in" fo:background-color="#577023"/>
      <style:text-properties style:font-name="Roboto" style:font-name-asian="Times New Roman" fo:color="#FFFFFF" fo:font-size="15pt" style:font-size-asian="15pt" style:font-size-complex="15pt" style:language-asian="it" style:country-asian="IT"/>
    </style:style>
    <style:style style:name="P41" style:parent-style-name="Normale" style:family="paragraph">
      <style:paragraph-properties fo:margin-bottom="0in" style:line-height-at-least="0.1972in"/>
      <style:text-properties style:font-name="Roboto" style:font-name-asian="Times New Roman" fo:color="#212121" fo:font-size="10.5pt" style:font-size-asian="10.5pt" style:font-size-complex="10.5pt" style:language-asian="it" style:country-asian="IT"/>
    </style:style>
    <style:style style:name="P42" style:parent-style-name="Normale" style:family="paragraph">
      <style:paragraph-properties fo:margin-bottom="0in" style:line-height-at-least="0.2812in"/>
    </style:style>
    <style:style style:name="T43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44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45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46" style:parent-style-name="Normale" style:family="paragraph">
      <style:paragraph-properties fo:margin-bottom="0in"/>
    </style:style>
    <style:style style:name="T47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48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51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52" style:parent-style-name="Normale" style:family="paragraph">
      <style:paragraph-properties fo:margin-bottom="0in" style:line-height-at-least="0.2812in"/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55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56" style:parent-style-name="Normale" style:family="paragraph">
      <style:paragraph-properties fo:margin-bottom="0in"/>
    </style:style>
    <style:style style:name="T57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58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59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60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61" style:parent-style-name="Normale" style:family="paragraph">
      <style:paragraph-properties fo:margin-bottom="0in" style:line-height-at-least="0.2812in"/>
    </style:style>
    <style:style style:name="T62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63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64" style:parent-style-name="Normale" style:family="paragraph">
      <style:paragraph-properties fo:margin-bottom="0in"/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66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69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70" style:parent-style-name="Normale" style:family="paragraph">
      <style:paragraph-properties fo:margin-bottom="0in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72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75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78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79" style:parent-style-name="Normale" style:family="paragraph">
      <style:paragraph-properties fo:margin-bottom="0in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81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82" style:parent-style-name="Normale" style:family="paragraph">
      <style:paragraph-properties fo:margin-bottom="0in"/>
    </style:style>
    <style:style style:name="T83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84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85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86" style:parent-style-name="Normale" style:family="paragraph">
      <style:paragraph-properties fo:margin-bottom="0in" style:line-height-at-least="0.2812in"/>
    </style:style>
    <style:style style:name="T87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88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91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94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97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00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01" style:parent-style-name="Normale" style:family="paragraph">
      <style:paragraph-properties fo:margin-bottom="0in"/>
    </style:style>
    <style:style style:name="T102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03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06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09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10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11" style:parent-style-name="Normale" style:family="paragraph">
      <style:paragraph-properties fo:margin-bottom="0in" style:line-height-at-least="0.2812in"/>
    </style:style>
    <style:style style:name="T112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113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114" style:parent-style-name="Normale" style:family="paragraph">
      <style:paragraph-properties fo:margin-bottom="0in"/>
    </style:style>
    <style:style style:name="T115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16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19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22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25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28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29" style:parent-style-name="Normale" style:family="paragraph">
      <style:paragraph-properties fo:margin-bottom="0in"/>
    </style:style>
    <style:style style:name="T130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31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34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35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36" style:parent-style-name="Normale" style:family="paragraph">
      <style:paragraph-properties fo:margin-bottom="0in" style:line-height-at-least="0.2812in"/>
    </style:style>
    <style:style style:name="T137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138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139" style:parent-style-name="Normale" style:family="paragraph">
      <style:paragraph-properties fo:margin-bottom="0in"/>
    </style:style>
    <style:style style:name="T140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41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42" style:parent-style-name="Normale" style:family="paragraph">
      <style:paragraph-properties fo:margin-bottom="0in"/>
    </style:style>
    <style:style style:name="T143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44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45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46" style:parent-style-name="Normale" style:family="paragraph">
      <style:paragraph-properties style:vertical-align="top" fo:margin-bottom="0in"/>
    </style:style>
    <style:style style:name="P147" style:parent-style-name="Normale" style:family="paragraph">
      <style:paragraph-properties fo:margin-bottom="0in" style:line-height-at-least="0.2812in"/>
    </style:style>
    <style:style style:name="T148" style:parent-style-name="Car.predefinitoparagrafo" style:family="text"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T149" style:parent-style-name="Car.predefinitoparagrafo" style:family="text">
      <style:text-properties style:font-name="Roboto" style:font-name-asian="Times New Roman" fo:color="#DB4437" fo:font-size="15pt" style:font-size-asian="15pt" style:font-size-complex="15pt" style:language-asian="it" style:country-asian="IT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52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53" style:parent-style-name="Normale" style:family="paragraph">
      <style:paragraph-properties fo:margin-bottom="0in"/>
    </style:style>
    <style:style style:name="T154" style:parent-style-name="Car.predefinitoparagrafo" style:family="text"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T155" style:parent-style-name="Car.predefinitoparagrafo" style:family="text"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56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style:language-asian="it" style:country-asian="IT"/>
    </style:style>
    <style:style style:name="P157" style:parent-style-name="Normale" style:family="paragraph">
      <style:paragraph-properties fo:margin-bottom="0in" style:line-height-at-least="0.25in" fo:background-color="#577023"/>
      <style:text-properties style:font-name="Roboto" style:font-name-asian="Times New Roman" fo:color="#FFFFFF" fo:font-size="15pt" style:font-size-asian="15pt" style:font-size-complex="15pt" style:language-asian="it" style:country-asian="IT"/>
    </style:style>
    <style:style style:name="P158" style:parent-style-name="Normale" style:family="paragraph">
      <style:paragraph-properties fo:margin-bottom="0in" style:line-height-at-least="0.1972in"/>
      <style:text-properties style:font-name="Roboto" style:font-name-asian="Times New Roman" fo:color="#212121" fo:font-size="10.5pt" style:font-size-asian="10.5pt" style:font-size-complex="10.5pt" style:language-asian="it" style:country-asian="IT"/>
    </style:style>
    <style:style style:name="P159" style:parent-style-name="Normale" style:family="paragraph">
      <style:paragraph-properties style:vertical-align="top" fo:margin-bottom="0in"/>
    </style:style>
    <style:style style:name="P160" style:parent-style-name="Normale" style:family="paragraph">
      <style:paragraph-properties fo:margin-bottom="0in" style:line-height-at-least="0.2812in"/>
    </style:style>
    <style:style style:name="T161" style:parent-style-name="Car.predefinitoparagrafo" style:family="text">
      <style:text-properties style:font-name="Roboto" style:font-name-asian="Times New Roman" fo:color="#000000" fo:font-size="15pt" style:font-size-asian="15pt" style:font-size-complex="15pt" fo:language="en" fo:country="US" style:language-asian="it" style:country-asian="IT"/>
    </style:style>
    <style:style style:name="T162" style:parent-style-name="Car.predefinitoparagrafo" style:family="text">
      <style:text-properties style:font-name="Roboto" style:font-name-asian="Times New Roman" fo:color="#DB4437" fo:font-size="15pt" style:font-size-asian="15pt" style:font-size-complex="15pt" fo:language="en" fo:country="US" style:language-asian="it" style:country-asian="IT"/>
    </style:style>
    <style:style style:name="P163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fo:language="en" fo:country="US" style:language-asian="it" style:country-asian="IT"/>
    </style:style>
    <style:style style:name="P164" style:parent-style-name="Normale" style:family="paragraph">
      <style:paragraph-properties style:vertical-align="top" fo:margin-bottom="0in"/>
      <style:text-properties fo:language="en" fo:country="US"/>
    </style:style>
    <style:style style:name="P165" style:parent-style-name="Normale" style:family="paragraph">
      <style:paragraph-properties fo:margin-bottom="0in"/>
      <style:text-properties style:font-name="Roboto" style:font-name-asian="Times New Roman" fo:color="#000000" fo:font-size="13.5pt" style:font-size-asian="13.5pt" style:font-size-complex="13.5pt" fo:language="en" fo:country="US" style:language-asian="it" style:country-asian="IT"/>
    </style:style>
    <style:style style:name="P166" style:parent-style-name="Normale" style:family="paragraph">
      <style:paragraph-properties style:vertical-align="top" fo:margin-bottom="0in"/>
      <style:text-properties fo:language="en" fo:country="US"/>
    </style:style>
    <style:style style:name="P167" style:parent-style-name="Normale" style:family="paragraph">
      <style:paragraph-properties fo:margin-bottom="0in" style:line-height-at-least="0.2812in"/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P168" style:parent-style-name="Normale" style:family="paragraph">
      <style:paragraph-properties style:vertical-align="top" fo:margin-bottom="0in"/>
    </style:style>
    <style:style style:name="P169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style:vertical-align="top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margin-bottom="0in" style:line-height-at-least="0.2812in"/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P174" style:parent-style-name="Normale" style:family="paragraph">
      <style:paragraph-properties fo:margin-bottom="0in" style:line-height-at-least="0.2812in"/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P175" style:parent-style-name="Normale" style:family="paragraph">
      <style:paragraph-properties fo:margin-bottom="0in" style:line-height-at-least="0.2812in"/>
      <style:text-properties style:font-name="Roboto" style:font-name-asian="Times New Roman" fo:color="#000000" fo:font-size="15pt" style:font-size-asian="15pt" style:font-size-complex="15pt" style:language-asian="it" style:country-asian="IT"/>
    </style:style>
    <style:style style:name="P176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/>
    </style:style>
    <style:style style:name="T186" style:parent-style-name="Car.predefinitoparagrafo" style:family="text">
      <style:text-properties style:font-name="Roboto" style:font-name-asian="Times New Roman" fo:color="#000000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88" style:parent-style-name="Normale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ISTITUTO ISTRUZIONE SUPERIORE <text:s/>“ALBERTI-DANTE” Firenze</text:p>
      <text:p text:style-name="P2">ORARIO <text:s/>ANNO SCOLASTICO <text:s/>A.S. 2019/20: DESIDERATA</text:p>
      <text:p text:style-name="P3"/>
      <text:p text:style-name="P4"><text:span text:style-name="T5">Il Dirigente Scolastico dell’Istituto Superiore “Alberti- Dante”, fermo restando le richieste didattiche e logistiche del Liceo<text:s/></text:span><text:span text:style-name="T6">Artistico, chiede ai singoli docenti di compilare il seguente form entro e non oltre il<text:s/></text:span><text:span text:style-name="T7">31 luglio 2019</text:span><text:span text:style-name="T8">, termine ultimo di invio.</text:span></text:p>
      <text:p text:style-name="P9"><text:span text:style-name="T10">Eventuali richieste di informazioni sulla compilazione del form dovranno essere esclusivamente inviate a mezzo posta elettronic</text:span><text:span text:style-name="T11">a al seguente indirizzo mail</text:span></text:p>
      <text:p text:style-name="P12"><text:a xlink:href="mailto:orario19.20albertidante@gmail.com" office:target-frame-name="_top" xlink:show="replace"><text:span text:style-name="T13">orario19.20albertidante@gmail.com</text:span></text:a></text:p>
      <text:p text:style-name="P14"/>
      <text:p text:style-name="P15">Nel caso pervengano più richieste distinte, da parte dello stesso docente, verrà presa in considerazione esclusivamente l’ultima.</text:p>
      <text:p text:style-name="P16">Inizio modulo</text:p>
      <text:p text:style-name="P17"><text:span text:style-name="T18"> </text:span><text:span text:style-name="T19">Required</text:span></text:p>
      <text:p text:style-name="P20"><text:span text:style-name="T21">Email address </text:span><text:span text:style-name="T22">*</text:span></text:p>
      <text:p text:style-name="P23">Your email</text:p>
      <text:p text:style-name="P24"><text:span text:style-name="T25">Nome </text:span><text:span text:style-name="T26">*</text:span></text:p>
      <text:p text:style-name="P27"/>
      <text:p text:style-name="P28">Your answer</text:p>
      <text:p text:style-name="P29"><text:span text:style-name="T30">Cognome </text:span><text:span text:style-name="T31">*</text:span></text:p>
      <text:p text:style-name="P32"/>
      <text:p text:style-name="P33">Your answer</text:p>
      <text:p text:style-name="P34"><text:span text:style-name="T35">Disciplina/e di insegnamento e sede di servizio (anno precedente)<text:s/></text:span><text:span text:style-name="T36">*</text:span></text:p>
      <text:p text:style-name="P37"/>
      <text:p text:style-name="P38">Your answer</text:p>
      <text:p text:style-name="P39"/>
      <text:p text:style-name="P40">Giorno Libero e Orario</text:p>
      <text:p text:style-name="P41">Indicare le richieste e la priorità</text:p>
      <text:p text:style-name="P42"><text:span text:style-name="T43">Lo scorso anno hai<text:s/></text:span><text:span text:style-name="T44">avuto il sabato libero? </text:span><text:span text:style-name="T45">*</text:span></text:p>
      <text:p text:style-name="P46"><text:span text:style-name="T47">Ο <text:s/></text:span><text:span text:style-name="T48">Si</text:span></text:p>
      <text:p text:style-name="P49"><text:span text:style-name="T50">Ο <text:s/></text:span><text:span text:style-name="T51">No</text:span></text:p>
      <text:p text:style-name="P52">Se lo scorso anno avevi il sabato libero, c'era un motivo specifico?</text:p>
      <text:p text:style-name="P53"><text:span text:style-name="T54">Ο <text:s/></text:span><text:span text:style-name="T55">No</text:span></text:p>
      <text:p text:style-name="P56"><text:span text:style-name="T57">Ο <text:s/></text:span><text:span text:style-name="T58">per turnazione</text:span></text:p>
      <text:p text:style-name="P59">Othe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1"><text:span text:style-name="T62">Giorno Libero Desiderato - 1° opzione </text:span><text:span text:style-name="T63">*</text:span></text:p>
      <text:p text:style-name="P64"><text:span text:style-name="T65">Ο <text:s/></text:span><text:span text:style-name="T66">Indifferente</text:span></text:p>
      <text:p text:style-name="P67"><text:span text:style-name="T68">Ο <text:s/></text:span><text:span text:style-name="T69">Lunedì</text:span></text:p>
      <text:p text:style-name="P70"><text:span text:style-name="T71">Ο <text:s/></text:span><text:span text:style-name="T72">Martedì</text:span></text:p>
      <text:p text:style-name="P73"><text:span text:style-name="T74">Ο <text:s/></text:span><text:span text:style-name="T75">Mercoledì</text:span></text:p>
      <text:p text:style-name="P76"><text:span text:style-name="T77">Ο <text:s/></text:span><text:span text:style-name="T78">Giovedì</text:span></text:p>
      <text:p text:style-name="P79"><text:span text:style-name="T80">Ο<text:s/></text:span><text:span text:style-name="T81">Venerdì</text:span></text:p>
      <text:p text:style-name="P82"><text:span text:style-name="T83">Ο<text:s/></text:span><text:span text:style-name="T84">Sabato</text:span></text:p>
      <text:p text:style-name="P85"/>
      <text:p text:style-name="P86"><text:span text:style-name="T87">Giorno Libero Desiderato - 2° opzione </text:span><text:span text:style-name="T88">*</text:span></text:p>
      <text:p text:style-name="P89"><text:span text:style-name="T90">Ο<text:s/></text:span><text:span text:style-name="T91">Indifferente</text:span></text:p>
      <text:p text:style-name="P92"><text:span text:style-name="T93">Ο<text:s/></text:span><text:span text:style-name="T94">Lunedì</text:span></text:p>
      <text:p text:style-name="P95"><text:span text:style-name="T96">Ο<text:s/></text:span><text:span text:style-name="T97">Martedì</text:span></text:p>
      <text:p text:style-name="P98"><text:span text:style-name="T99">Ο<text:s/></text:span><text:span text:style-name="T100">Mercoledì</text:span></text:p>
      <text:p text:style-name="P101"><text:span text:style-name="T102">Ο<text:s/></text:span><text:span text:style-name="T103">Giovedì</text:span></text:p>
      <text:p text:style-name="P104"><text:span text:style-name="T105">Ο<text:s/></text:span><text:span text:style-name="T106">Venerdì</text:span></text:p>
      <text:p text:style-name="P107"><text:span text:style-name="T108">Ο<text:s/></text:span><text:span text:style-name="T109">Sabato</text:span></text:p>
      <text:p text:style-name="P110"/>
      <text:p text:style-name="P111"><text:span text:style-name="T112">Orario Desiderato </text:span><text:span text:style-name="T113">*</text:span></text:p>
      <text:p text:style-name="P114"><text:span text:style-name="T115">Ο<text:s/></text:span><text:span text:style-name="T116">Indifferente</text:span></text:p>
      <text:p text:style-name="P117"><text:span text:style-name="T118">Ο<text:s/></text:span><text:span text:style-name="T119">entrare alle 8:00</text:span></text:p>
      <text:p text:style-name="P120"><text:span text:style-name="T121">Ο<text:s/></text:span><text:span text:style-name="T122">entrare alle 9:00</text:span></text:p>
      <text:p text:style-name="P123"><text:span text:style-name="T124">Ο<text:s/></text:span><text:span text:style-name="T125">entrare alle 10:00</text:span></text:p>
      <text:p text:style-name="P126"><text:span text:style-name="T127">Ο<text:s/></text:span><text:span text:style-name="T128">uscire alle 12:00</text:span></text:p>
      <text:p text:style-name="P129"><text:span text:style-name="T130">Ο<text:s/></text:span><text:span text:style-name="T131">uscire alle 13:00</text:span></text:p>
      <text:p text:style-name="P132"><text:span text:style-name="T133">Ο<text:s/></text:span><text:span text:style-name="T134">uscire alle 14:00</text:span></text:p>
      <text:p text:style-name="P135"/>
      <text:p text:style-name="P136"><text:span text:style-name="T137">L'orario indicato vale per tutti i giorni? </text:span><text:span text:style-name="T138">*</text:span></text:p>
      <text:p text:style-name="P139"><text:span text:style-name="T140">Ο<text:s/></text:span><text:span text:style-name="T141">SI</text:span></text:p>
      <text:p text:style-name="P142"><text:span text:style-name="T143">Ο<text:s/></text:span><text:span text:style-name="T144">NO</text:span></text:p>
      <text:p text:style-name="P145">Other:______________________________________________________________________________________________________________________________________________________________</text:p>
      <text:p text:style-name="P146"/>
      <text:p text:style-name="P147"><text:span text:style-name="T148">Priorità </text:span><text:span text:style-name="T149">*</text:span></text:p>
      <text:p text:style-name="P150"><text:span text:style-name="T151">Ο<text:s/></text:span><text:span text:style-name="T152">Giorno libero</text:span></text:p>
      <text:p text:style-name="P153"><text:span text:style-name="T154">Ο<text:s/></text:span><text:span text:style-name="T155">Orario</text:span></text:p>
      <text:p text:style-name="P156"/>
      <text:p text:style-name="P157">ALTRE RICHESTE</text:p>
      <text:p text:style-name="P158">Le successive informazioni saranno prese in considerazione dalla Commissione come priorità secondarie</text:p>
      <text:p text:style-name="P159"/>
      <text:p text:style-name="P160"><text:span text:style-name="T161">Ore continuative  </text:span><text:span text:style-name="T162">*</text:span></text:p>
      <text:soft-page-break/>
      <text:p text:style-name="P163">Your<text:s/>answer</text:p>
      <text:p text:style-name="P164"/>
      <text:p text:style-name="P165">Othe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6"/>
      <text:p text:style-name="P167">Problematiche familiari, di salute ... *</text:p>
      <text:p text:style-name="P168"/>
      <text:p text:style-name="P169">Your answer</text:p>
      <text:p text:style-name="P170"/>
      <text:p text:style-name="P171"/>
      <text:p text:style-name="P172">*Il Docente si riserverà di consegnare alla segreteria del personale entro il 26 agosto <text:s/>2019, la<text:s/>documentazione comprovante le richieste presentate con certificazioni non antecedenti a sei mesi .</text:p>
      <text:p text:style-name="P173"/>
      <text:p text:style-name="P174">Other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5"/>
      <text:p text:style-name="P176"><text:s text:c="8"/></text:p>
      <text:p text:style-name="P177">Firenze, li ……………….. <text:s text:c="83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text:s text:c="13"/>Il <text:s/>Docente <text:s text:c="13"/></text:span><text:span text:style-name="T187">Fine modulo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freebirdformviewerviewitemsitemrequiredasterisk" style:display-name="freebirdformviewerviewitemsitemrequiredasterisk" style:family="text" style:parent-style-name="Car.predefinitoparagrafo"/>
    <style:style style:name="docssharedwiztogglelabeledlabeltext" style:display-name="docssharedwiztogglelabeledlabeltext" style:family="text" style:parent-style-name="Car.predefinitoparagrafo"/>
    <style:style style:name="quantumwizbuttonpaperbuttonlabel" style:display-name="quantumwizbuttonpaperbuttonlabel" style:family="text" style:parent-style-name="Car.predefinitoparagrafo"/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abetamatmat@gmail.com</meta:initial-creator>
    <dc:creator>Giuseppe Vitolo</dc:creator>
    <meta:creation-date>2019-07-30T14:05:00Z</meta:creation-date>
    <dc:date>2019-07-30T14:05:00Z</dc:date>
    <meta:template xlink:href="Normal" xlink:type="simple"/>
    <meta:editing-cycles>2</meta:editing-cycles>
    <meta:editing-duration>PT60S</meta:editing-duration>
    <meta:document-statistic meta:page-count="3" meta:paragraph-count="6" meta:word-count="493" meta:character-count="3303" meta:row-count="23" meta:non-whitespace-character-count="2816"/>
  </office:meta>
</office:document-meta>
</file>