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8.251cm" style:auto-text-indent="false"/>
    </style:style>
    <style:style style:name="P5" style:family="paragraph" style:parent-style-name="Standard" style:master-page-name="Standard">
      <style:paragraph-properties fo:margin-left="0cm" fo:margin-right="0cm" fo:text-indent="8.251cm" style:auto-text-indent="false" style:page-number="auto"/>
    </style:style>
    <style:style style:name="P6" style:family="paragraph" style:parent-style-name="Standard">
      <style:paragraph-properties fo:margin-left="0cm" fo:margin-right="0cm" fo:text-indent="11.502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AL DIRIGENTE SCOLASTICO</text:p>
      <text:p text:style-name="P4">Prof.ssa Maria Rita Urciuoli</text:p>
      <text:p text:style-name="P6"/>
      <text:p text:style-name="P6"/>
      <text:p text:style-name="P6"/>
      <text:p text:style-name="P1">La/il sottoscritta/o ________________________________________________ docente/collaboratore scolastico dell’IIS Alberti - Dante di Firenze</text:p>
      <text:p text:style-name="P1"/>
      <text:p text:style-name="P2">DICHIARA</text:p>
      <text:p text:style-name="P1"/>
      <text:p text:style-name="P1">la propria <text:span text:style-name="T1">disponibilità a partecipare al Gruppo di Lavoro per l’Inclusione nell’anno scolastico 2018/2019.</text:span></text:p>
      <text:p text:style-name="P3"/>
      <text:p text:style-name="P1"><text:span text:style-name="T1">Firenze, li ………………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4.501cm" fo:margin-right="3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</meta:initial-creator>
    <dc:creator>etabetamatmat@gmail.com</dc:creator>
    <meta:editing-cycles>2</meta:editing-cycles>
    <meta:creation-date>2019-03-14T06:52:00</meta:creation-date>
    <dc:date>2019-03-14T06:52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7" meta: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