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LLEGATO </text:span><text:bookmark text:name="_GoBack"/></text:p>
      <text:p text:style-name="P5"/>
      <text:p text:style-name="P6"><text:span text:style-name="T3">DOMANDA DI PARTECIPAZIONE ALLA SELEZIONE PER LA COMMISSIONE ACCOGLIENZA E</text:span></text:p>
      <text:p text:style-name="P6"><text:span text:style-name="T3"><text:s/>ORIENTAMENTO IN INGRESSO </text:span></text:p>
      <text:p text:style-name="P2"/>
      <text:p text:style-name="P3"/>
      <text:p text:style-name="P7"><text:span text:style-name="T1">Al Dirigente Scolastico </text:span></text:p>
      <text:p text:style-name="P7"><text:span text:style-name="T1">dell’Istituto Istruzione Superiore “Alberti- Dante”</text:span></text:p>
      <text:p text:style-name="P7"><text:span text:style-name="T1">di Firenze</text:span></text:p>
      <text:p text:style-name="P1"/>
      <text:p text:style-name="P1"/>
      <text:p text:style-name="P1"/>
      <text:p text:style-name="P9"><text:span text:style-name="T4"><text:tab/></text:span><text:span text:style-name="T1">Il/La sottoscritto/a _________________________________________________________________ <text:s/></text:span></text:p>
      <text:p text:style-name="P9"><text:span text:style-name="T1">codice Fiscale ____________________________________ nato/a _________________________________ </text:span></text:p>
      <text:p text:style-name="P9"><text:span text:style-name="T1">prov. <text:tab/>__________ il_______________telefono __________________ <text:s text:c="2"/>cell. ________________________ (obbligatori per contatti) <text:s/>e-mail___________________________________________________ indirizzo a cui inviare le comunicazioni relative alla selezione _______________________________________________ </text:span></text:p>
      <text:p text:style-name="P9"><text:span text:style-name="T1">residente/domiciliato via __________________________________________________________________</text:span></text:p>
      <text:p text:style-name="P9"><text:span text:style-name="T1">cap_______________ città_________________________________________ PR _____________________</text:span></text:p>
      <text:p text:style-name="P6"><text:span text:style-name="T3">CHIEDE</text:span></text:p>
      <text:p text:style-name="P8"><text:span text:style-name="T1">di partecipare alla selezione quale componente della COMMISSIONEACCOGLIENZA E ORIENTAMENTO IN INGRESSO <text:s/>per l'anno scolastico 2020/2021.</text:span></text:p>
      <text:p text:style-name="P4"/>
      <text:p text:style-name="P8"><text:span text:style-name="T1">Il/La Sottoscritto/a dichiara di essere disponibile a ottemperare a tutte le scadenze fissate nell’avviso.</text:span></text:p>
      <text:p text:style-name="P4"/>
      <text:p text:style-name="P8"><text:span text:style-name="T1">Il/la sottoscritto/a allega alla presente domanda la documentazione idonea per fornire evidenza del possesso dei requisiti specifici.</text:span></text:p>
      <text:p text:style-name="P4"/>
      <text:p text:style-name="P8"><text:span text:style-name="T1">. </text:span></text:p>
      <text:p text:style-name="P4"/>
      <text:p text:style-name="P8"><text:span text:style-name="T1">Data _____________________ <text:s text:c="36"/><text:tab/><text:tab/> <text:s text:c="4"/>Firma_______________________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1cm" fo:margin-top="0.423cm" fo:margin-bottom="0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2" style:font-size-asian="12pt" style:language-asian="it" style:country-asian="IT" style:font-weight-asian="bold" style:font-name-complex="Times New Roman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8%" fo:keep-together="always" fo:keep-with-next="always"/>
      <style:text-properties fo:color="#2e74b5" style:font-name="Calibri Light" fo:font-size="13pt" style:font-size-asian="13pt" style:language-asian="en" style:country-asian="US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size="12pt" fo:font-weight="bold" style:font-name-asian="Times New Roman2" style:font-size-asian="12pt" style:language-asian="it" style:country-asian="IT" style:font-weight-asian="bold" style:font-name-complex="Times New Roman2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size="13pt" style:font-name-asian="Times New Roman2" style:font-size-asian="13pt" style:font-name-complex="Times New Roman2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2" style:display-name="ListLabel 2" style:family="text">
      <style:text-properties style:font-name-asian="Times New Roman2" style:font-name-complex="Calibri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48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91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88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GA</meta:initial-creator>
    <dc:creator>Utente</dc:creator>
    <meta:editing-cycles>2</meta:editing-cycles>
    <meta:creation-date>2020-06-16T11:19:00</meta:creation-date>
    <dc:date>2020-06-16T11:1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11" meta:character-count="1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