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8.251cm" style:auto-text-indent="false"/>
    </style:style>
    <style:style style:name="P5" style:family="paragraph" style:parent-style-name="Standard">
      <style:paragraph-properties fo:margin-left="0cm" fo:margin-right="0cm" fo:text-indent="11.502cm" style:auto-text-indent="false"/>
    </style:style>
    <style:style style:name="P6" style:family="paragraph" style:parent-style-name="Standard" style:master-page-name="Standard">
      <style:paragraph-properties fo:margin-left="0cm" fo:margin-right="0cm" fo:text-indent="8.251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L DIRIGENTE SCOLASTICO</text:p>
      <text:p text:style-name="P4">Prof.ssa Maria Rita Urciuoli</text:p>
      <text:p text:style-name="P5"/>
      <text:p text:style-name="P5"/>
      <text:p text:style-name="P5"/>
      <text:p text:style-name="P1">La/il sottoscritta/o ________________________________________________ docente dell’IIS Alberti - Dante di Firenze</text:p>
      <text:p text:style-name="P1"/>
      <text:p text:style-name="P2">DICHIARA</text:p>
      <text:p text:style-name="P1"/>
      <text:p text:style-name="P1">la propria <text:span text:style-name="T1">disponibilità a ricoprire l'incarico di Referente dei Laboratori per l'Occupabilità ( stampantre 3D) nell’anno scolastico 2018/2019.</text:span></text:p>
      <text:p text:style-name="P3"/>
      <text:p text:style-name="P3">Firenze, li ………………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4.501cm" fo:margin-right="3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</meta:initial-creator>
    <meta:editing-cycles>4</meta:editing-cycles>
    <meta:creation-date>2019-03-14T06:52:00</meta:creation-date>
    <dc:date>2019-03-22T12:41:17.83</dc:date>
    <meta:editing-duration>PT1M30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40" meta: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